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list-format-name="NLF1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list-format-name="NLF1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list-format-name="NLF0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list-format-name="NLF1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list-format-name="NLF0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list-format-name="NLF0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list-format-name="NLF1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list-format-name="NLF1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list-format-name="NLF2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986in" style:use-optimal-column-width="false"/>
    </style:style>
    <style:style style:name="TableColumn3" style:family="table-column">
      <style:table-column-properties style:column-width="2.06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2284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6" style:family="table-row">
      <style:table-row-properties style:min-row-height="0.6826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text-indent="0.2222in"/>
      <style:text-properties fo:font-size="16pt" style:font-size-asian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9pt" style:font-size-asian="9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2" style:family="table-row">
      <style:table-row-properties style:min-row-height="0.716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6" style:parent-style-name="內文" style:family="paragraph">
      <style:paragraph-properties style:snap-to-layout-grid="false" fo:text-align="center" fo:line-height="0.1666in"/>
      <style:text-properties fo:font-size="11pt" style:font-size-asian="11pt"/>
    </style:style>
    <style:style style:name="P47" style:parent-style-name="內文" style:family="paragraph">
      <style:paragraph-properties style:snap-to-layout-grid="false" fo:text-align="center" fo:line-height="0.1805in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5in" fo:line-height="125%" fo:text-indent="0.2743in"/>
      <style:text-properties fo:font-size="14pt" style:font-size-asian="14pt"/>
    </style:style>
    <style:style style:name="P52" style:parent-style-name="內文" style:family="paragraph">
      <style:paragraph-properties style:snap-to-layout-grid="false" fo:text-align="justify" fo:margin-top="0.125in" fo:line-height="125%" fo:text-indent="0.2743in"/>
      <style:text-properties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5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63" style:family="table-row">
      <style:table-row-properties style:min-row-height="1.711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66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2pt" style:font-size-asian="12pt"/>
    </style:style>
    <style:style style:name="P92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  <style:text-properties fo:font-size="12pt" style:font-size-asian="12pt"/>
    </style:style>
    <style:style style:name="P93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2pt" style:font-size-asian="12pt"/>
    </style:style>
    <style:style style:name="TableRow98" style:family="table-row">
      <style:table-row-properties style:min-row-height="0.2083in" style:use-optimal-row-height="false" fo:keep-together="always"/>
    </style:style>
    <style:style style:name="TableCell9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101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694in" fo:line-height="125%"/>
      <style:text-properties fo:font-size="14pt" style:font-size-asian="14pt" style:font-size-complex="14pt"/>
    </style:style>
    <style:style style:name="TableRow103" style:family="table-row">
      <style:table-row-properties style:min-row-height="1.6722in" style:use-optimal-row-height="false" fo:keep-together="always"/>
    </style:style>
    <style:style style:name="P104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05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06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07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end" fo:margin-top="0.0694in" fo:line-height="125%" fo:text-indent="0.177in"/>
      <style:text-properties fo:font-size="14pt" style:font-size-asian="14pt" style:font-size-complex="14pt"/>
    </style:style>
    <style:style style:name="TableRow112" style:family="table-row">
      <style:table-row-properties style:min-row-height="1.3784in" style:use-optimal-row-height="false" fo:keep-together="always"/>
    </style:style>
    <style:style style:name="P113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4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1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18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19" style:parent-style-name="內文" style:family="paragraph">
      <style:paragraph-properties style:snap-to-layout-grid="false" fo:text-align="end" fo:margin-top="0.0694in" fo:line-height="125%" fo:margin-right="0.1375in"/>
      <style:text-properties fo:font-size="14pt" style:font-size-asian="14pt"/>
    </style:style>
    <style:style style:name="P120" style:parent-style-name="清單段落" style:list-style-name="LFO18" style:family="paragraph">
      <style:paragraph-properties fo:text-align="justify" fo:line-height="0.25in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彰化縣國民中小學第25期校長候聘人員甄選</text:p>
            <text:p text:style-name="P9"><text:span text:style-name="T10"><text:s text:c="15"/></text:span><text:span text:style-name="T11"><text:s/></text:span><text:span text:style-name="T12"><text:s text:c="7"/></text:span><text:span text:style-name="T13">筆</text:span><text:span text:style-name="T14">試</text:span><text:span text:style-name="T15">成績複查申請書</text:span><text:span text:style-name="T16"><text:s text:c="8"/></text:span><text:span text:style-name="T17">收件編號：</text:span><text:span text:style-name="T18">　　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應考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准考證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學校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住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複查</text:p>
            <text:p text:style-name="P45">項目</text:p>
            <text:p text:style-name="P46">(原始成績由</text:p>
            <text:p text:style-name="P47"><text:span text:style-name="T48">應考人自填</text:span><text:span text:style-name="T49">)</text:span></text:p>
          </table:table-cell>
          <table:table-cell table:style-name="TableCell50" table:number-columns-spanned="3">
            <text:p text:style-name="P51">□國中校長組：原始成績____分<text:s/></text:p>
            <text:p text:style-name="P52">□國小校長組：原始成績____分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人簽章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申請日期</text:p>
          </table:table-cell>
          <table:table-cell table:style-name="TableCell61">
            <text:p text:style-name="P62">115年<text:s/>1月17日</text:p>
          </table:table-cell>
        </table:table-row>
        <table:table-row table:style-name="TableRow63">
          <table:table-cell table:style-name="TableCell64" table:number-columns-spanned="4">
            <text:p text:style-name="P65">注意事項：</text:p>
            <text:p text:style-name="P66"><text:span text:style-name="T67">一、</text:span><text:span text:style-name="T68">於</text:span><text:span text:style-name="T69">1</text:span><text:span text:style-name="T70">1</text:span><text:span text:style-name="T71">5</text:span><text:span text:style-name="T72">年</text:span><text:span text:style-name="T73">1</text:span><text:span text:style-name="T74">月</text:span><text:span text:style-name="T75">1</text:span><text:span text:style-name="T76">7</text:span><text:span text:style-name="T77">日（星期</text:span><text:span text:style-name="T78">六</text:span><text:span text:style-name="T79">）</text:span><text:span text:style-name="T80">下</text:span><text:span text:style-name="T81">午</text:span><text:span text:style-name="T82">4</text:span><text:span text:style-name="T83">時至</text:span><text:span text:style-name="T84">5</text:span><text:span text:style-name="T85">時止，請</text:span><text:span text:style-name="T86">考生</text:span><text:span text:style-name="T87">親自持准考證及身分證明文件、申請書一式兩份</text:span><text:span text:style-name="T88">至本縣</text:span><text:span text:style-name="T89">民生</text:span><text:span text:style-name="T90">國小</text:span><text:span text:style-name="T91">申請複查，逾時恕不受理。</text:span></text:p>
            <text:p text:style-name="P92">二、複查作業每次酌收工本費新臺幣50元整。</text:p>
            <text:p text:style-name="P93"><text:span text:style-name="T94">三、</text:span><text:span text:style-name="T95">申請成績複查，不得要求重新評閱、申請閱覽、複製試卷或提供申論式試題參考答案。亦不得</text:span><text:span text:style-name="T96">要求</text:span><text:span text:style-name="T97">告知甄選委員、命題委員、閱卷委員或口試委員之姓名及有關資料。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※複查結果</text:p>
          </table:table-cell>
          <table:table-cell table:style-name="TableCell101" table:number-columns-spanned="3">
            <text:p text:style-name="P102">經查，臺端複查成績結果如下：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list text:style-name="LFO16" text:continue-numbering="true">
              <text:list-item>
                <text:p text:style-name="P106">複查無誤。</text:p>
              </text:list-item>
              <text:list-item>
                <text:p text:style-name="P107">複查有誤，經查應修正如下：</text:p>
              </text:list-item>
            </text:list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  <text:p text:style-name="P116"/>
            <text:p text:style-name="P117"/>
            <text:p text:style-name="P118"/>
            <text:p text:style-name="P119"><text:s/>(本欄由複查單位填寫，應考人請勿填寫)</text:p>
          </table:table-cell>
          <table:covered-table-cell/>
          <table:covered-table-cell/>
        </table:table-row>
      </table:table>
      <text:list text:style-name="LFO18" text:continue-numbering="true">
        <text:list-item>
          <text:p text:style-name="P120"><text:span text:style-name="T121">本表</text:span><text:span text:style-name="T122">交</text:span><text:span text:style-name="T123">由申請人留存，</text:span><text:span text:style-name="T124">影本</text:span><text:span text:style-name="T125">由成績複查單位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list-format-name="NLF1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list-format-name="NLF1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list-format-name="NLF0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list-format-name="NLF1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list-format-name="NLF0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list-format-name="NLF0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list-format-name="NLF1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list-format-name="NLF1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list-format-name="NLF2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﹝%1%﹞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5-12-02T05:17:00Z</meta:creation-date>
    <dc:date>2025-12-02T05:17:00Z</dc:date>
    <meta:print-date>2025-11-24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